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10" style:family="paragraph" style:parent-style-name="COMUNI"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fo:language="es" fo:country="AR" style:font-name-complex="Times New Roman"/>
    </style:style>
    <style:style style:name="T5" style:family="text">
      <style:text-properties fo:language="es" fo:country="AR" fo:font-weight="normal" style:font-weight-asian="normal" style:font-name-complex="Times New Roman" style:font-weight-complex="normal"/>
    </style:style>
    <style:style style:name="T6" style:family="text">
      <style:text-properties fo:language="es" fo:country="AR" fo:font-weight="normal" style:font-weight-asian="normal" style:font-name-complex="Arial" style:font-weight-complex="normal"/>
    </style:style>
    <style:style style:name="T7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3">, 14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8195 BK)</text:span>, cuyo texto a continuación se transcribe:</text:p>
      <text:p text:style-name="P2"/>
      <text:p text:style-name="P2"/>
      <text:p text:style-name="P9"><text:span text:style-name="T4">“</text:span><text:span text:style-name="T7">La Cámara de Diputados, solicita al Poder Ejecutivo de la Provincia de Santa Fe, que a través de la Secretaría de Hábitat y Vivienda o del organismo que corresponda, proponga a los Municipios y Comunas de la Provincia, que procedan a realizar en tiempo prudencial, un censo de instalaciones de gas para edificios en propiedad horizontal, librando el pertinente “certificado de seguridad” según el caso</text:span><text:span text:style-name="T6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14T10:17:05</dc:date>
    <meta:print-date>2013-11-14T10:15:15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35" meta:character-count="827" meta:non-whitespace-character-count="696"/>
    <meta:user-defined meta:name="Información 1"/>
    <meta:user-defined meta:name="Información 2"/>
    <meta:user-defined meta:name="Información 3"/>
    <meta:user-defined meta:name="Información 4"/>
  </office:meta>
</office:document-meta>
</file>